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Akapitzlistą" style:list-style-name="LFO1" style:family="paragraph">
      <style:text-properties fo:font-size="14pt" style:font-size-asian="14pt" style:font-size-complex="14pt"/>
    </style:style>
    <style:style style:name="P5" style:parent-style-name="Akapitzlistą" style:list-style-name="LFO1" style:family="paragraph">
      <style:text-properties fo:font-size="14pt" style:font-size-asian="14pt" style:font-size-complex="14pt"/>
    </style:style>
    <style:style style:name="P6" style:parent-style-name="Akapitzlistą" style:list-style-name="LFO1" style:family="paragraph">
      <style:text-properties fo:font-size="14pt" style:font-size-asian="14pt" style:font-size-complex="14pt"/>
    </style:style>
    <style:style style:name="P7" style:parent-style-name="Akapitzlistą" style:list-style-name="LFO1" style:family="paragraph">
      <style:text-properties fo:font-size="14pt" style:font-size-asian="14pt" style:font-size-complex="14pt"/>
    </style:style>
    <style:style style:name="P8" style:parent-style-name="Akapitzlistą" style:list-style-name="LFO1" style:family="paragraph">
      <style:text-properties fo:font-size="14pt" style:font-size-asian="14pt" style:font-size-complex="14pt"/>
    </style:style>
    <style:style style:name="P9" style:parent-style-name="Akapitzlistą" style:list-style-name="LFO1" style:family="paragraph">
      <style:text-properties fo:font-size="14pt" style:font-size-asian="14pt" style:font-size-complex="14pt"/>
    </style:style>
    <style:style style:name="P10" style:parent-style-name="Akapitzlistą" style:list-style-name="LFO1" style:family="paragraph">
      <style:text-properties fo:font-size="14pt" style:font-size-asian="14pt" style:font-size-complex="14pt"/>
    </style:style>
    <style:style style:name="P11" style:parent-style-name="Akapitzlistą" style:list-style-name="LFO1" style:family="paragraph">
      <style:text-properties fo:font-size="14pt" style:font-size-asian="14pt" style:font-size-complex="14pt"/>
    </style:style>
    <style:style style:name="P12" style:parent-style-name="Akapitzlistą" style:list-style-name="LFO1" style:family="paragraph">
      <style:text-properties fo:font-size="14pt" style:font-size-asian="14pt" style:font-size-complex="14pt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cedury bezpieczeństwa w trakcie rozgrywek Ligi Wiejskiej<text:s/></text:p>
      <text:p text:style-name="P2">w sezonie 2020/2021</text:p>
      <text:p text:style-name="P3"/>
      <text:list text:style-name="LFO1" text:continue-numbering="true">
        <text:list-item>
          <text:p text:style-name="P4">Rozgrywki odbywają się bez udziału publiczności.</text:p>
        </text:list-item>
        <text:list-item>
          <text:p text:style-name="P5">Gospodarz zawodów przygotowuje boisko i dezynfekuje sprzęt sportowy przed meczem (piłki).</text:p>
        </text:list-item>
        <text:list-item>
          <text:p text:style-name="P6">W meczu może<text:s/>grać zawodnik zdrowy u którego nie ma żadnych objawów infekcji górnych dróg oddechowych (kaszel, katar, podwyższona temperatura, biegunka, utrata smaku i powonienia).</text:p>
        </text:list-item>
        <text:list-item>
          <text:p text:style-name="P7">Za dopuszczenie zawodnika do gry odpowiedzialność <text:s/>ponosi <text:s/>kierownik zespołu.</text:p>
        </text:list-item>
        <text:list-item>
          <text:p text:style-name="P8">Zawodnicy,<text:s/>trener i kierownik zespołu podczas meczu nie muszą<text:s/>nosić maseczek.</text:p>
        </text:list-item>
        <text:list-item>
          <text:p text:style-name="P9">Zespoły przywożą własne napoje, zaleca się aby każdy zawodnik miał własną butelkę.</text:p>
        </text:list-item>
        <text:list-item>
          <text:p text:style-name="P10">Sędzia ma prawo nie dopuścić do gry zawodnika u którego będą występowały objawy infekcji górnych dróg oddechowych (kaszel, katar, podwyższona temperatura)</text:p>
        </text:list-item>
        <text:list-item>
          <text:p text:style-name="P11">Na ławkach rezerwowych i w ich otoczeniu w trakcie meczu i przerwy mogą przebywać tylko osoby wpisane do protokołu meczowego<text:s/>ubrane w znaczniki (kamizelki).</text:p>
        </text:list-item>
        <text:list-item>
          <text:p text:style-name="P12">Zawodnicy są zobowiązani do zachowania bezpiecznego dystansu społecznego i ograniczenia zbędnego kontaktu z drużyną przeciwna przed i po meczu.</text:p>
        </text:list-item>
        <text:list-item>
          <text:p text:style-name="P13"><text:span text:style-name="T14">O m</text:span><text:span text:style-name="T15">ożliwości korzystania z szatni decyzje podejmuje gospodarz zawodów, pamiętając o potrzebie dezynfekcji obiektu przed i po meczu.</text:span></text:p>
        </text:list-item>
      </text:list>
      <text:p text:style-name="P16"/>
      <text:p text:style-name="Akapitzlistą"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Opas</meta:initial-creator>
    <dc:creator>Artur Opas</dc:creator>
    <meta:creation-date>2021-05-05T05:59:00Z</meta:creation-date>
    <dc:date>2021-05-05T05:59:00Z</dc:date>
    <meta:print-date>2020-08-31T07:55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5" meta:character-count="1229" meta:row-count="8" meta:non-whitespace-character-count="1056"/>
  </office:meta>
</office:document-meta>
</file>